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3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03cm"/>
    </style:style>
    <style:style style:name="co2" style:family="table-column">
      <style:table-column-properties fo:break-before="auto" style:column-width="15.42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5.55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4.9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7da647" style:text-align-source="fix" style:repeat-content="false" fo:wrap-option="wrap" fo:border="2.01pt solid #000000" style:vertical-align="middle"/>
      <style:paragraph-properties fo:text-align="center"/>
      <style:text-properties style:font-name="Calibri2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 style:data-style-name="N0">
      <style:table-cell-properties fo:border-bottom="0.06pt solid #000000" fo:background-color="#7da647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alibri2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7da64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6">
      <style:table-cell-properties fo:border-bottom="0.06pt solid #000000" fo:background-color="#7da64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fo:background-color="#7da64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justify"/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Calibri2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13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2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Calibri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17" style:family="table-cell" style:parent-style-name="Hiperlink" style:data-style-name="N0">
      <style:table-cell-properties fo:background-color="transparent" style:vertical-align="middle"/>
      <style:text-properties fo:color="#0563c1" style:font-name="Calibri2" style:text-underline-style="solid" style:text-underline-width="auto" style:text-underline-color="font-color"/>
    </style:style>
    <style:style style:name="T1" style:family="text">
      <style:text-properties fo:color="#000000" style:text-outline="false" style:text-line-through-style="none" style:font-name="Calibri3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table:number-columns-spanned="2" table:number-rows-spanned="1">
            <text:p>III CICLO DE ESTUDOS DE HISTÓRIA MILITAR DA AMAZÔNIA</text:p>
          </table:table-cell>
          <table:covered-table-cell/>
          <table:table-cell table:style-name="ce14" table:number-columns-repeated="1022"/>
        </table:table-row>
        <table:table-row table:style-name="ro1">
          <table:table-cell table:style-name="ce2" office:value-type="string">
            <text:p>DATA/PERÍODO</text:p>
          </table:table-cell>
          <table:table-cell table:style-name="ce8" office:value-type="string">
            <text:p>03 de Julho de 201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JETIVO</text:p>
          </table:table-cell>
          <table:table-cell table:style-name="ce9" office:value-type="string">
            <text:p>Despertar o interesse no meio acadêmico civil e militar sobre a História Militar da Amazônia, impulsionando novas investigações que tomem aquela região como seu recorte espacial e alimentem estudos sobre temas ainda pouco conhecidos ou inexplorados.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CAL</text:p>
          </table:table-cell>
          <table:table-cell table:style-name="ce10" office:value-type="string">
            <text:p><text:span text:style-name="T1">Centro </text:span><text:span text:style-name="T1">Cultural </text:span><text:span text:style-name="T1">Justiça </text:span><text:span text:style-name="T1">Federal </text:span><text:span text:style-name="T1">(CCJF)</text:span></text:p>
            <text:p>Endereço: Avenida Rio Branco, 241 - Centro</text:p>
            <text:p>Rio de Janeiro - RJ</text:p>
            <text:p/>
          </table:table-cell>
          <table:table-cell table:number-columns-repeated="4"/>
          <table:table-cell table:style-name="ce15" office:value-type="string">
            <text:p>ebmuseu@coter.eb.mil.br</text:p>
          </table:table-cell>
          <table:table-cell table:number-columns-repeated="3"/>
          <table:table-cell table:style-name="ce17" office:value-type="string">
            <text:p><text:a xlink:href="mailto:ebacervo_oficial@ebconhecer.eb.mil.br">ebacervo_oficial@ebconhecer.eb.mil.br</text:a>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REALIZAÇÃO E APOIO INSTITUCIONAL</text:p>
          </table:table-cell>
          <table:table-cell table:style-name="ce10" office:value-type="string">
            <text:p><text:span text:style-name="T1">Realizaç</text:span><text:span text:style-name="T1">ão:</text:span></text:p>
            <text:p/>
            <text:p>Diretoria do Patrimônio Histórico e Cultural do Exército - DPHCEx</text:p>
            <text:p>Centro de Estudos e <text:s/>Pesquisas de História Militar do Exército - CEPHiMEx.</text:p>
            <text:p/>
            <text:p><text:span text:style-name="T1">Apoio </text:span><text:span text:style-name="T1">Instituci</text:span><text:span text:style-name="T1">onal:</text:span></text:p>
            <text:p/>
            <text:p>Comando Militar da Amazônia - CMA</text:p>
            <text:p>12ª Região Militar</text:p>
            <text:p>Instituto de Geografia e História Militar do Brasil - IGHMB</text:p>
            <text:p>Centro Cultural da Justiça Federal - CCJF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GRAMAÇÃO</text:p>
          </table:table-cell>
          <table:table-cell table:style-name="ce11" office:value-type="string">
            <text:p>Data: 03/07/2019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3H</text:p>
          </table:table-cell>
          <table:table-cell table:style-name="ce12" office:value-type="string">
            <text:p>Inscrição/Credenciamento/Recepção às autoridad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4H</text:p>
          </table:table-cell>
          <table:table-cell table:style-name="ce10" office:value-type="string">
            <text:p>Abertur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14H15MIN</text:p>
          </table:table-cell>
          <table:table-cell table:style-name="ce10" office:value-type="string">
            <text:p>Mesa redonda sobre tema: <text:span text:style-name="T1">“Amazô</text:span><text:span text:style-name="T1">nia </text:span><text:span text:style-name="T1">Brasileir</text:span><text:span text:style-name="T1">a: </text:span><text:span text:style-name="T1">ameaças </text:span><text:span text:style-name="T1">e </text:span><text:span text:style-name="T1">desafios</text:span><text:span text:style-name="T1">”</text:span></text:p>
            <text:p>- Desembargador Reis Friede, Dir CCJF; </text:p>
            <text:p>- Cel Maya Pedrosa, do IGHMB;</text:p>
            <text:p>- Gen Div Carlos Alberto Mansur, Cmt 12ª RM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18H</text:p>
          </table:table-cell>
          <table:table-cell table:style-name="ce10" office:value-type="string">
            <text:p>Lançamento do livro: A AMAZÔNIA BRASILEIRA NO MUNDO GLOBALIZADO”, de autoria do Cel Maya Pedrosa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8H15MIN</text:p>
          </table:table-cell>
          <table:table-cell table:style-name="ce10" office:value-type="string">
            <text:p>Descerramento de placa alusiva à criação da Justiça Federal (JF)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ATOS</text:p>
          </table:table-cell>
          <table:table-cell table:style-name="ce10" office:value-type="string">
            <text:p><text:span text:style-name="T1">Centro </text:span><text:span text:style-name="T1">de </text:span><text:span text:style-name="T1">Estudos </text:span><text:span text:style-name="T1">e </text:span><text:span text:style-name="T1">Pesquisa</text:span><text:span text:style-name="T1">s de </text:span><text:span text:style-name="T1">História </text:span><text:span text:style-name="T1">Militar </text:span><text:span text:style-name="T1">do </text:span><text:span text:style-name="T1">Exército</text:span></text:p>
            <text:p><text:span text:style-name="T1"/></text:p>
            <text:p><text:span text:style-name="T1">Telefone</text:span><text:span text:style-name="T1">: </text:span>(21) 2284 - 9372</text:p>
            <text:p><text:span text:style-name="T1"/></text:p>
            <text:p><text:span text:style-name="T1">Email: </text:span>cephimex_dvg@dphcex.ensino.eb.br</text:p>
          </table:table-cell>
          <table:table-cell table:number-columns-repeated="5"/>
          <table:table-cell table:style-name="ce16" office:value-type="string">
            <text:p>em núcleos habitacionais, garantidores da presença brasileira e de nossa soberania. </text:p>
            <text:p/>
            <text:p/>
            <text:p>SELVA!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OBSERVAÇÕES</text:p>
          </table:table-cell>
          <table:table-cell table:style-name="ce13" office:value-type="string">
            <text:p>Participantes:</text:p>
            <text:p/>
            <text:p><text:span text:style-name="T2">Civis e </text:span><text:span text:style-name="T2">militares </text:span><text:span text:style-name="T2">da </text:span><text:span text:style-name="T2">guarniç</text:span><text:span text:style-name="T2">ão do </text:span><text:span text:style-name="T2">Rio de </text:span><text:span text:style-name="T2">Janeiro, </text:span><text:span text:style-name="T2">profess</text:span><text:span text:style-name="T2">ores e </text:span><text:span text:style-name="T2">pesquis</text:span><text:span text:style-name="T2">adores </text:span><text:span text:style-name="T2">de </text:span><text:span text:style-name="T2">História, </text:span><text:span text:style-name="T2">estudan</text:span><text:span text:style-name="T2">tes e o </text:span><text:span text:style-name="T2">público </text:span><text:span text:style-name="T2">em </text:span><text:span text:style-name="T2">geral</text:span></text:p>
            <text:p><text:s/></text:p>
            <text:p>Uniforme:</text:p>
            <text:p/>
            <text:p>EB - <text:span text:style-name="T2">9º </text:span><text:span text:style-name="T2">B2 </text:span><text:span text:style-name="T2">(Antigo </text:span><text:span text:style-name="T2">4º A1)</text:span></text:p>
            <text:p>Demais Forças - <text:span text:style-name="T2">O </text:span><text:span text:style-name="T2">corresp</text:span><text:span text:style-name="T2">ondente</text:span></text:p>
            <text:p>Militares da reserva e civis - <text:span text:style-name="T2">Traje </text:span><text:span text:style-name="T2">esporte </text:span>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libri1" svg:font-family="Calibri1"/>
    <style:font-face style:name="Calibri3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1" style:scale-to="56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/>
    <dc:description/>
    <dc:subject/>
    <meta:initial-creator/>
    <meta:creation-date>2019-05-07T13:13:16Z</meta:creation-date>
    <dc:date>2019-05-15T15:49:49.40</dc:date>
    <meta:print-date>2019-05-13T18:55:29Z</meta:print-date>
    <meta:editing-cycles>7</meta:editing-cycles>
    <meta:editing-duration>PT5M26S</meta:editing-duration>
    <meta:document-statistic meta:table-count="1" meta:cell-count="28" meta:object-count="0"/>
  </office:meta>
</office:document-meta>
</file>